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bed &amp; breakfast - Kapellaan 9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bed &amp; breakfast (zaaknr.: Z/21/289144)</text:p>
            <text:p text:style-name="common-al">Locatie:   Kapellaan 9, 5438 NN Gassel </text:p>
            <text:p text:style-name="common-al">Datum ontvangen: 25 sept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3708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9144</meta:user-defined>
    <dc:language>nl</dc:language>
    <meta:user-defined meta:name="OVERHEIDop.locatietype/OVERHEIDop.gebiedsmarkering">Adres</meta:user-defined>
    <meta:user-defined meta:name="DC.title">Gemeente Grave - aanvraag omgevingsvergunning - realiseren van een bed &amp; breakfast - Kapellaan 9, Gass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085</meta:user-defined>
    <meta:user-defined meta:name="OVERHEIDop.GmbID/DC.identifier">gmb-2021-337085</meta:user-defined>
    <meta:user-defined meta:name="OVERHEIDop.versieInformatie"/>
  </office:meta>
</office:document-meta>
</file>