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30 reguliere procedure verleend, Pruimendijk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22 a 2988 XN Ridderkerk (R210311930), voor het kappen van een walnootboom in de achtertuin (verz. 21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0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1930</meta:user-defined>
    <meta:user-defined meta:name="DCTERMS.abstract">Pruimendijk 22a, kappen walnootboom in de achtertuin </meta:user-defined>
    <dc:language>nl</dc:language>
    <meta:user-defined meta:name="OVERHEIDop.locatietype/OVERHEIDop.gebiedsmarkering">Adres</meta:user-defined>
    <meta:user-defined meta:name="DC.title">Omgevingsvergunning R210311930 reguliere procedure verleend, Pruimendijk 22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81</meta:user-defined>
    <meta:user-defined meta:name="OVERHEIDop.GmbID/DC.identifier">gmb-2021-337081</meta:user-defined>
    <meta:user-defined meta:name="OVERHEIDop.versieInformatie"/>
  </office:meta>
</office:document-meta>
</file>