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ontwerpbeschikking  Omgevingsvergunning - - Kadastraal gemeente Ewijk sectie D perceelnummer 238 nabij Ficarystraat 2 te Ewijk- OLO 5396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Beuningen maken bekend dat zij in het kader van de Wet algemene bepalingen omgevingsrecht voornemens zijn vergunning te verlenen:</text:p>
            <text:p text:style-name="tussenkopcur">Voor : realiseren van een zonnepark op agrarische gronden Ficarystraat</text:p>
            <text:p text:style-name="tussenkopcur">Locatie : - Kadastraal gemeente Ewijk sectie D perceelnummer 238 nabij Ficarystraat 2 te Ewijk</text:p>
            <text:p text:style-name="tussenkopcur">Datum besluit : 1 februari 2021</text:p>
            <text:p text:style-name="tussenkopcur">Datum verzending : 1 februari 2021 </text:p>
            <text:p text:style-name="tussenkopcur">Zaaknummer ODRN: W.Z20.106953.01</text:p>
            <text:p text:style-name="tussenkopcur">Mogelijkheid van inzien</text:p>
            <text:p text:style-name="tussenkopcur">Het ontwerpbesluit met de daarbij behorende stukken liggen gedurende een termijn van zes</text:p>
            <text:p text:style-name="tussenkopcur">weken ter inzage. Wilt u de stukken inzien, bel dan 024-7517700 of stuur, met vermelding</text:p>
            <text:p text:style-name="tussenkopcur">van het OLO-nummer 5396351 en/of zaaknummer W.Z20.106953.01, een mail naar</text:p>
            <text:p text:style-name="tussenkopcur">wabo@odrn.nl.</text:p>
            <text:p text:style-name="tussenkopcur">De eerste dag van terinzagelegging is 5 februari 2021.</text:p>
            <text:p text:style-name="tussenkopcur">Daarnaast zijn de stukken voor “handelen in strijd met het bestemmingsplan” als bedoeld in</text:p>
            <text:p text:style-name="tussenkopcur">art. 2.1 lid 1 sub c Wabo raadpleegbaar gemaakt en beschikbaar gesteld op de volgende</text:p>
            <text:p text:style-name="tussenkopcur">wijze:</text:p>
            <text:p text:style-name="tussenkopcur">1. Op de website www.ruimtelijkeplannen.nl kunt u het plan digitaal inzien.</text:p>
            <text:p text:style-name="tussenkopcur">http://www.ruimtelijkeplannen.nl/web-roo/?planidn=NL.IMRO.0209.WPBzonFicary-ow01</text:p>
            <text:p text:style-name="tussenkopcur">2. De bronbestanden vindt u hier.</text:p>
            <text:p text:style-name="tussenkopcur">https://digitaleplannen.nl/0209/26E2426E-B996-46F3-A664-AED7CAFF3FE8</text:p>
            <text:p text:style-name="tussenkopcur">Zienswijze</text:p>
            <text:p text:style-name="tussenkopcur">Gedurende de periode dat het ontwerpbesluit ter inzage ligt kan eenieder schriftelijk of</text:p>
            <text:p text:style-name="tussenkopcur">mondeling zienswijzen over het ontwerpbesluit en de ontwerpverklaring van geen</text:p>
            <text:p text:style-name="tussenkopcur">bedenkingen naar voren brengen. Van mondelinge zienswijzen wordt een verslag gemaakt.</text:p>
            <text:p text:style-name="tussenkopcur">Ingediende zienswijzen worden met het uiteindelijke besluit en de bijbehorende stukken ter</text:p>
            <text:p text:style-name="tussenkopcur">inzage gelegd.</text:p>
            <text:p text:style-name="tussenkopcur">Een schriftelijke zienswijze moet worden ingediend bij het college van Burgemeester en</text:p>
            <text:p text:style-name="tussenkopcur">Wethouders van de gemeente Beuningen, Postbus 14, 6640 AA Beuningen Gelderland.</text:p>
            <text:p text:style-name="tussenkopcur">Voor het indienen van een mondelinge zienswijze moet een afspraak worden gemaakt via</text:p>
            <text:p text:style-name="tussenkopcur">telefoonnummer: 14024 (houdt daarbij het zaaknummer, W.Z20.106953.01, bij de hand).</text:p>
            <text:p text:style-name="tussenkopcur">Van een mondeling ingediende zienswijze wordt een verslag gemaakt.</text:p>
            <text:p text:style-name="tussenkopcur">Beroep tegen het uiteindelijke besluit kan alleen worden ingediend, als er een zienswijze is</text:p>
            <text:p text:style-name="tussenkopcur">ingebracht tegen het ontwerpbesluit en men belanghebbend is bij het uiteindelijke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370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7466 428416</meta:user-defined>
    <meta:user-defined meta:name="DC.title">Gemeente Beuningen - ontwerpbeschikking  Omgevingsvergunning - - Kadastraal gemeente Ewijk sectie D perceelnummer 238 nabij Ficarystraat 2 te Ewijk- OLO 5396351</meta:user-defined>
    <meta:user-defined meta:name="OVERHEID.PostcodeHuisnummer/OVERHEIDop.postcodeHuisnummer">6644KR 2</meta:user-defined>
    <meta:user-defined meta:name="OVERHEIDop.straatnaam">Ficarystraat</meta:user-defined>
    <meta:user-defined meta:name="OVERHEIDop.woonplaats">Ewijk</meta:user-defined>
    <meta:user-defined meta:name="DCTERMS.W3CDTF/DCTERMS.available">2021-02-04</meta:user-defined>
    <meta:user-defined meta:name="DCTERMS.W3CDTF/OVERHEIDop.jaargang">2021</meta:user-defined>
    <meta:user-defined meta:name="OVERHEIDop.externeBijlage">ontwerpbesluit|exb-2021-6400</meta:user-defined>
    <meta:user-defined meta:name="OVERHEIDop.publicationIssue">33708</meta:user-defined>
    <meta:user-defined meta:name="OVERHEIDop.GmbID/DC.identifier">gmb-2021-33708</meta:user-defined>
    <meta:user-defined meta:name="OVERHEIDop.versieInformatie"/>
  </office:meta>
</office:document-meta>
</file>