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A. Burgers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locatie J.A. Burgersstraat 2 in Leerdam. De aanvraag is geregistreerd onder zaaknummer OV-2021-0475. De aanvraag betreft het vergroten van de ruimte onder de kap en het totaal aan de buitenkant isoleren en afwerk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0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J.A. Burgersstraat 2 in Le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74</meta:user-defined>
    <meta:user-defined meta:name="OVERHEIDop.GmbID/DC.identifier">gmb-2021-337074</meta:user-defined>
    <meta:user-defined meta:name="OVERHEIDop.versieInformatie"/>
  </office:meta>
</office:document-meta>
</file>