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rdijk 7 te Sevenum, verleende omgevingsvergunning (besluitdatum 27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extra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text:span text:style-name="nadrukvet"><text:span text:style-name="nadrukcur">28 september 2021</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707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7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7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Saardijk 7 te Sevenum, verleende omgevingsvergunning (besluitdatum 27 september 2021)</meta:user-defined>
    <meta:user-defined meta:name="DCTERMS.W3CDTF/DCTERMS.available">2021-09-29</meta:user-defined>
    <meta:user-defined meta:name="DCTERMS.W3CDTF/OVERHEIDop.jaargang">2021</meta:user-defined>
    <meta:user-defined meta:name="OVERHEIDop.publicationIssue">337072</meta:user-defined>
    <meta:user-defined meta:name="OVERHEIDop.GmbID/DC.identifier">gmb-2021-337072</meta:user-defined>
    <meta:user-defined meta:name="OVERHEIDop.versieInformatie"/>
  </office:meta>
</office:document-meta>
</file>