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 nabij - Elsenpas 6 te Beuningen- OLO 53976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 het kader van de Wet algemene bepalingen omgevingsrecht voornemens zijn vergunning te verlenen:</text:p>
            <text:p text:style-name="tussenkopcur">Voor : realiseren van een zonnepark langs de A73</text:p>
            <text:p text:style-name="tussenkopcur">Locatie : - nabij - Elsenpas 6 te Beuningen</text:p>
            <text:p text:style-name="tussenkopcur">Datum besluit : 1 februari 2021</text:p>
            <text:p text:style-name="tussenkopcur">Datum verzending : 1 februari 2021</text:p>
            <text:p text:style-name="tussenkopcur">Zaaknummer ODRN: W.Z20.106955.01</text:p>
            <text:p text:style-name="tussenkopcur">Mogelijkheid van inzien</text:p>
            <text:p text:style-name="tussenkopcur">Het ontwerpbesluit met de daarbij behorende stukken liggen gedurende een termijn van zes weken ter inzage. Wilt u de stukken inzien, bel dan 024-7517700 of stuur met vermelding van het OLO-nummer 5397621 en/of zaaknummer W.Z20.106955.01 een mail naar wabo@odrn.nl.</text:p>
            <text:p text:style-name="common-al"/>
            <text:p text:style-name="tussenkopcur">De eerste dag van de terinzagelegging is 5 februari 2021.</text:p>
            <text:p text:style-name="last-al"/>
            <text:p text:style-name="tussenkopcur">Daarnaast zijn de stukken voor “handelen in strijd met het bestemmingsplan” als bedoeld in art. 2.1 lid 1 sub c Wabo raadpleegbaar gemaakt en beschikbaar gesteld op de volgende</text:p>
            <text:p text:style-name="tussenkopcur">wijze:</text:p>
            <text:p text:style-name="tussenkopcur">1. Op de website www.ruimtelijkeplannen.nl kunt u het plan digitaal inzien.</text:p>
            <text:p text:style-name="tussenkopcur">http://www.ruimtelijkeplannen.nl/web-roo/?planidn=NL.IMRO.0209.WPBzonA73-ow01</text:p>
            <text:p text:style-name="tussenkopcur">2. De bronbestanden vindt u hier.</text:p>
            <text:p text:style-name="tussenkopcur">https://digitaleplannen.nl/0209/E04C4D3D-AD22-46F0-8B10-1067F4E0D4A3</text:p>
            <text:p text:style-name="tussenkopcur">Zienswijzen</text:p>
            <text:p text:style-name="tussenkopcur">Gedurende de periode dat het ontwerpbesluit ter inzage ligt kan eenieder schriftelijk of mondeling zienswijzen over het ontwerpbesluit en de ontwerpverklaring van geen bedenkingen naar voren brengen. </text:p>
            <text:p text:style-name="tussenkopcur">Van mondelinge zienswijzen wordt een verslag gemaakt. Ingediende zienswijzen worden met het uiteindelijke besluit en de bijbehorende stukken ter inzage gelegd. Een schriftelijke zienswijze moet worden ingediend bij het college van Burgemeester en Wethouders van de gemeente Beuningen, Postbus 14, 6640 AA Beuningen Gelderland. </text:p>
            <text:p text:style-name="tussenkopcur">Voor het indienen van een mondelinge zienswijze moet een afspraak worden gemaakt via telefoonnummer: 14024 (houdt daarbij het zaaknummer, W.Z20.106955.01, bij de hand). Van een mondeling ingediende zienswijze wordt een verslag gemaakt.</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70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43 428725</meta:user-defined>
    <meta:user-defined meta:name="DC.title">Gemeente Beuningen - ontwerpbeschikking Omgevingsvergunning - - nabij - Elsenpas 6 te Beuningen- OLO 5397621</meta:user-defined>
    <meta:user-defined meta:name="OVERHEID.PostcodeHuisnummer/OVERHEIDop.postcodeHuisnummer">6641KM 6</meta:user-defined>
    <meta:user-defined meta:name="OVERHEIDop.straatnaam">Elsenpas</meta:user-defined>
    <meta:user-defined meta:name="OVERHEIDop.woonplaats">Beuningen Gld</meta:user-defined>
    <meta:user-defined meta:name="DCTERMS.W3CDTF/DCTERMS.available">2021-02-04</meta:user-defined>
    <meta:user-defined meta:name="DCTERMS.W3CDTF/OVERHEIDop.jaargang">2021</meta:user-defined>
    <meta:user-defined meta:name="OVERHEIDop.externeBijlage">ontwerpbesluit|exb-2021-6399</meta:user-defined>
    <meta:user-defined meta:name="OVERHEIDop.publicationIssue">33706</meta:user-defined>
    <meta:user-defined meta:name="OVERHEIDop.GmbID/DC.identifier">gmb-2021-33706</meta:user-defined>
    <meta:user-defined meta:name="OVERHEIDop.versieInformatie"/>
  </office:meta>
</office:document-meta>
</file>