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erklaan 72, 2282CL, het plaatsen van zonnepanel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Kerklaan 72, 2282CL, het plaatsen van zonnepanelen; ontvangstdatum: 16-9-2021; zaaknummer: 202109168517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705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5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5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91685177</meta:user-defined>
    <dc:language>nl</dc:language>
    <meta:user-defined meta:name="OVERHEIDop.locatietype/OVERHEIDop.gebiedsmarkering">Adres</meta:user-defined>
    <meta:user-defined meta:name="DC.title">Activiteit: Bouw, Kerklaan 72, 2282CL, het plaatsen van zonnepanelen;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056</meta:user-defined>
    <meta:user-defined meta:name="OVERHEIDop.GmbID/DC.identifier">gmb-2021-337056</meta:user-defined>
    <meta:user-defined meta:name="OVERHEIDop.versieInformatie"/>
  </office:meta>
</office:document-meta>
</file>