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tte de Withlaan 2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bben we een aanvraag omgevingsvergunning voor de kap van 2 bomen op de Witte de Withlaan 2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0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Witte de Withlaan 2 in Bennebr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52</meta:user-defined>
    <meta:user-defined meta:name="OVERHEIDop.GmbID/DC.identifier">gmb-2021-337052</meta:user-defined>
    <meta:user-defined meta:name="OVERHEIDop.versieInformatie"/>
  </office:meta>
</office:document-meta>
</file>