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september 2021 Aanvraag omgevingsvergunning, Hoofdweg 34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september 2021 voor het uitbreiden van het pand aan de Hoofdweg 34 in Huizing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04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4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4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3 september 2021 voor het uitbreiden van het pand aan de Hoofdweg 34 in Huizinge.</meta:user-defined>
    <dc:language>nl</dc:language>
    <meta:user-defined meta:name="OVERHEIDop.locatietype/OVERHEIDop.gebiedsmarkering">Adres</meta:user-defined>
    <meta:user-defined meta:name="DC.title">23 september 2021 Aanvraag omgevingsvergunning, Hoofdweg 34 in Huizing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045</meta:user-defined>
    <meta:user-defined meta:name="OVERHEIDop.GmbID/DC.identifier">gmb-2021-337045</meta:user-defined>
    <meta:user-defined meta:name="OVERHEIDop.versieInformatie"/>
  </office:meta>
</office:document-meta>
</file>