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Lebuïnuskerk te Deventer (2873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Hemels eten ontvangen voor het evenement De Smaak van Deventer plaatsvindend van 4 november 2021 t/m 7 november 2021 in de Lebuïnuskerk te Deventer.</text:p>
            <text:p text:style-name="common-al">De aanvraag ligt van 30 september 2021 t/m 14 okto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03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3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3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e Lebuïnuskerk te Deventer (287304-202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034</meta:user-defined>
    <meta:user-defined meta:name="OVERHEIDop.GmbID/DC.identifier">gmb-2021-337034</meta:user-defined>
    <meta:user-defined meta:name="OVERHEIDop.versieInformatie"/>
  </office:meta>
</office:document-meta>
</file>