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nnebroekerdreef 36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1 hebben we een aanvraag omgevingsvergunning voor de kap van 1 boom op de Bennebroekerdreef 36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703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3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3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ennebroekerdreef 36 in Bennebroe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031</meta:user-defined>
    <meta:user-defined meta:name="OVERHEIDop.GmbID/DC.identifier">gmb-2021-337031</meta:user-defined>
    <meta:user-defined meta:name="OVERHEIDop.versieInformatie"/>
  </office:meta>
</office:document-meta>
</file>