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september 2021 Aanvraag omgevingsvergunning, Dijkumerweg 13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september 2021 voor het uitvoeren van  werkzaamheden aan kabel en/of leidingen aan de Dijkumerweg 13 in Garst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03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september 2021 voor het uitvoeren van  werkzaamheden aan kabel en/of leidingen aan de Dijkumerweg 13 in Garsthuizen.</meta:user-defined>
    <dc:language>nl</dc:language>
    <meta:user-defined meta:name="OVERHEIDop.locatietype/OVERHEIDop.gebiedsmarkering">Adres</meta:user-defined>
    <meta:user-defined meta:name="DC.title">24 september 2021 Aanvraag omgevingsvergunning, Dijkumerweg 13 in Garsthui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030</meta:user-defined>
    <meta:user-defined meta:name="OVERHEIDop.GmbID/DC.identifier">gmb-2021-337030</meta:user-defined>
    <meta:user-defined meta:name="OVERHEIDop.versieInformatie"/>
  </office:meta>
</office:document-meta>
</file>