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Buitensingel 94, 2286KX, het plaatsen van een dakkapel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Buitensingel 94, 2286KX, het plaatsen van een dakkapel in het voorgeveldakvlak; ontvangstdatum: 15-9-2021; zaaknummer: 2021091585171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3702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02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02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91585171</meta:user-defined>
    <dc:language>nl</dc:language>
    <meta:user-defined meta:name="OVERHEIDop.locatietype/OVERHEIDop.gebiedsmarkering">Adres</meta:user-defined>
    <meta:user-defined meta:name="DC.title">Activiteit: Bouw, Buitensingel 94, 2286KX, het plaatsen van een dakkapel in het voorgeveldakvlak;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029</meta:user-defined>
    <meta:user-defined meta:name="OVERHEIDop.GmbID/DC.identifier">gmb-2021-337029</meta:user-defined>
    <meta:user-defined meta:name="OVERHEIDop.versieInformatie"/>
  </office:meta>
</office:document-meta>
</file>