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ntiaanbuurt 1031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lvastraat 35-1 1031AZ Amsterdam</text:p>
            <text:p text:style-name="common-al">Omschrijving: het realiseren van 26 dakkapellen op de locaties Malvastraat 35-1, 37-1 en 39, Mosveld 31, 33, 35-1 en 37, Gentiaanplein 15-1 en 17-1, Sleutelbloemstraat 36, 38, 40, 42, 44 en 46 en Hagedoornweg 50</text:p>
            <text:p text:style-name="common-al">Besluit: verleend</text:p>
            <text:p text:style-name="common-al">Verzonden naar aanvrager op: 27-09-2021</text:p>
            <text:p text:style-name="common-al">Zaaknummer: Z2021-N001713</text:p>
            <text:p text:style-name="common-al">OLO-nummer: 6143989</text:p>
            <text:p text:style-name="common-al">Het besluit en bijbehorende stukken kunt u per e-mail ontvangen. Stuur een verzoek naar <text:a xlink:href="mailto:wabovergunningensdn@amsterdam.nl?Subject=Dossiernummer Z2021-N001713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0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1713</meta:user-defined>
    <meta:user-defined meta:name="DCTERMS.abstract">het realiseren van 26 dakkapellen</meta:user-defined>
    <dc:language>nl</dc:language>
    <meta:user-defined meta:name="OVERHEIDop.locatietype/OVERHEIDop.gebiedsmarkering">Punt</meta:user-defined>
    <meta:user-defined meta:name="DC.title">Besluit omgevingsvergunning reguliere procedure Gentiaanbuurt 1031AZ Ams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24</meta:user-defined>
    <meta:user-defined meta:name="OVERHEIDop.GmbID/DC.identifier">gmb-2021-337024</meta:user-defined>
    <meta:user-defined meta:name="OVERHEIDop.versieInformatie"/>
  </office:meta>
</office:document-meta>
</file>