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in Oostkapelle, verlenging beslistermijn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57834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0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ude Domburgseweg 40 in Oostkapelle, verlenging beslistermijn omgevingsvergunning voor het realiseren van een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21</meta:user-defined>
    <meta:user-defined meta:name="OVERHEIDop.GmbID/DC.identifier">gmb-2021-337021</meta:user-defined>
    <meta:user-defined meta:name="OVERHEIDop.versieInformatie"/>
  </office:meta>
</office:document-meta>
</file>