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woning - Charlotte van Montpensier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december 2020, zaaknummer Z20-088443 </text:span>
          </text:p>
            <text:p text:style-name="common-al">Het vergroten van de woning d.m.v. aanbouw bestaande uit 2 bouwlagen en een kapconstructie, het vergroten van de 2de verdieping aan de achterzijde en het plaatsen van een dakkapel in het voor- en achterdakvlak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de aanvraag, zoals eerder gepubliceerd, niet volledig was. Zie voor eerdere bekendmaking Gemeenteblad 2020 nr. <text:a xlink:href="https://zoek.officielebekendmakingen.nl/gmb-2020-341460.html" xlink:type="simple">34146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9.775 480527.103</meta:user-defined>
    <meta:user-defined meta:name="DC.title">Gemeente Amstelveen – rectificatie aanvraag omgevingsvergunning voor het vergroten van de woning - Charlotte van Montpensierlaan 44</meta:user-defined>
    <meta:user-defined meta:name="OVERHEID.PostcodeHuisnummer/OVERHEIDop.postcodeHuisnummer">1181RR 44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02</meta:user-defined>
    <meta:user-defined meta:name="OVERHEIDop.GmbID/DC.identifier">gmb-2021-33702</meta:user-defined>
    <meta:user-defined meta:name="OVERHEIDop.versieInformatie"/>
  </office:meta>
</office:document-meta>
</file>