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969 aangevraagd, Bourgondischelaan 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Bourgondischelaan 32 2983 SH Ridderkerk (R210311969), voor het wijzigen van de bestemming van de gronden van bedrijf tot wonen (23-09-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018</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8</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018</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1969</meta:user-defined>
    <meta:user-defined meta:name="DCTERMS.abstract">Bourgondischelaan 32, wijzigen bestemming van de gronden van bedrijf tot wonen </meta:user-defined>
    <dc:language>nl</dc:language>
    <meta:user-defined meta:name="OVERHEIDop.locatietype/OVERHEIDop.gebiedsmarkering">Adres</meta:user-defined>
    <meta:user-defined meta:name="DC.title">Omgevingsvergunning R210311969 aangevraagd, Bourgondischelaan 32</meta:user-defined>
    <meta:user-defined meta:name="DCTERMS.W3CDTF/DCTERMS.available">2021-09-30</meta:user-defined>
    <meta:user-defined meta:name="DCTERMS.W3CDTF/OVERHEIDop.jaargang">2021</meta:user-defined>
    <meta:user-defined meta:name="OVERHEIDop.publicationIssue">337018</meta:user-defined>
    <meta:user-defined meta:name="OVERHEIDop.GmbID/DC.identifier">gmb-2021-337018</meta:user-defined>
    <meta:user-defined meta:name="OVERHEIDop.versieInformatie"/>
  </office:meta>
</office:document-meta>
</file>