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Verrijn Stuartlaan 28, 2288EL, het wijzigen van de brandcompartimenter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Verrijn Stuartlaan 28, 2288EL, het wijzigen van de brandcompartimentering; ontvangstdatum: 14-9-2021; zaaknummer: 2021091485144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3701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1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1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91485144</meta:user-defined>
    <dc:language>nl</dc:language>
    <meta:user-defined meta:name="OVERHEIDop.locatietype/OVERHEIDop.gebiedsmarkering">Adres</meta:user-defined>
    <meta:user-defined meta:name="DC.title">Activiteit: Bouw, Verrijn Stuartlaan 28, 2288EL, het wijzigen van de brandcompartimentering;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014</meta:user-defined>
    <meta:user-defined meta:name="OVERHEIDop.GmbID/DC.identifier">gmb-2021-337014</meta:user-defined>
    <meta:user-defined meta:name="OVERHEIDop.versieInformatie"/>
  </office:meta>
</office:document-meta>
</file>