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loemendaalseweg 15 Nijkerk, in gebruik nemen van een schuur voor opslag van hooi en 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18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0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loemendaalseweg 15 Nijkerk, in gebruik nemen van een schuur voor opslag van hooi en str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13</meta:user-defined>
    <meta:user-defined meta:name="OVERHEIDop.GmbID/DC.identifier">gmb-2021-337013</meta:user-defined>
    <meta:user-defined meta:name="OVERHEIDop.versieInformatie"/>
  </office:meta>
</office:document-meta>
</file>