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erencamperweg 4 Nijker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36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700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Berencamperweg 4 Nijkerk, het tijdelijk lozen van bemalingswat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03</meta:user-defined>
    <meta:user-defined meta:name="OVERHEIDop.GmbID/DC.identifier">gmb-2021-337003</meta:user-defined>
    <meta:user-defined meta:name="OVERHEIDop.versieInformatie"/>
  </office:meta>
</office:document-meta>
</file>