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Assinksteeg 4, 7434 PR  te Lettele (28685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van Atop Recycling B.V. ontvangen om met een mobiele puinbreker bouw- en sloopafval te bewerken op 11 oktober 2021 tot en met 17 december 2021 plaatsvindend nabij Assinksteeg 4, 7434 PR  te Lettele.</text:p>
            <text:p text:style-name="common-al"/>
            <text:p text:style-name="common-al">De kennisgeving ligt van 29 september 2021 t/m 14 oktober 2021 ter inzage. Inzage is mogelijk tijdens kantooruren bij Publiekscontacten Vergunningen, Grote Kerkhof 1. U kunt hiervoor een afspraak maken met een medewerker van Publiekscontacten. Raadpleeg hiervoor <text:a xlink:href="file:///C:/Users/keukenm/AppData/Local/Microsoft/Windows/INetCache/Content.Outlook/GOECSCLV/www.deventer.nl/contact" xlink:type="simple">www.deventer.nl/contact</text:a>.</text:p>
            <text:p text:style-name="common-al"/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00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obiel puinbreken (geluid), Assinksteeg 4, 7434 PR  te Lettele (286851-20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02</meta:user-defined>
    <meta:user-defined meta:name="OVERHEIDop.GmbID/DC.identifier">gmb-2021-337002</meta:user-defined>
    <meta:user-defined meta:name="OVERHEIDop.versieInformatie"/>
  </office:meta>
</office:document-meta>
</file>