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wijzigen van het bedrijf Pastoor Ossestraat 50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/20/117426</text:p>
            <text:p text:style-name="common-al">Datum ter inzage:</text:p>
            <text:p text:style-name="common-al">Locatie: Pastoor Ossestraat 50 7627PM Bornerbroek</text:p>
            <text:p text:style-name="common-al">Projectomschrijving: Het wijzigen van het bedrijf Pastoor Ossestraat 50 Bornerbroek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699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99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0/117426</meta:user-defined>
    <meta:user-defined meta:name="DCTERMS.abstract">LET OP! het wijzigen van het bedrijf Pastoor Ossestraat 50 Bornerbroek</meta:user-defined>
    <dc:language>nl</dc:language>
    <meta:user-defined meta:name="OVERHEIDop.locatietype/OVERHEIDop.gebiedsmarkering">Punt</meta:user-defined>
    <meta:user-defined meta:name="DC.title">Ontwerpbesluit omgevingsvergunning met uitgebreide procedure, het wijzigen van het bedrijf Pastoor Ossestraat 50 Bornerbroe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996</meta:user-defined>
    <meta:user-defined meta:name="OVERHEIDop.GmbID/DC.identifier">gmb-2021-336996</meta:user-defined>
    <meta:user-defined meta:name="OVERHEIDop.versieInformatie"/>
  </office:meta>
</office:document-meta>
</file>