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terdorpsstraat 23 Hoevelaken, veranderen van de indel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7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esterdorpsstraat 23 Hoevelaken, veranderen van de indeling bedrijf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95</meta:user-defined>
    <meta:user-defined meta:name="OVERHEIDop.GmbID/DC.identifier">gmb-2021-336995</meta:user-defined>
    <meta:user-defined meta:name="OVERHEIDop.versieInformatie"/>
  </office:meta>
</office:document-meta>
</file>