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dak, Gemeenteweg 270 7951PD Staphorst, [SHT02AR00441] Staphorst AR 44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25</text:p>
            <text:p text:style-name="common-al">Ingekomen: 24-09-2021</text:p>
            <text:p text:style-name="common-al">Locatie: Gemeenteweg 270 7951PD Staphorst,  Staphorst AR 441</text:p>
            <text:p text:style-name="common-al">Projectomschrijving: het vervangen van het dak</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699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9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9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25</meta:user-defined>
    <meta:user-defined meta:name="DCTERMS.abstract">het vervangen van het dak</meta:user-defined>
    <dc:language>nl</dc:language>
    <meta:user-defined meta:name="OVERHEIDop.locatietype/OVERHEIDop.gebiedsmarkering">Punt</meta:user-defined>
    <meta:user-defined meta:name="DC.title">Aanvraag omgevingsvergunning, het vervangen van het dak, Gemeenteweg 270 7951PD Staphorst, [SHT02AR00441] Staphorst AR 441</meta:user-defined>
    <meta:user-defined meta:name="DCTERMS.W3CDTF/DCTERMS.available">2021-10-05</meta:user-defined>
    <meta:user-defined meta:name="DCTERMS.W3CDTF/OVERHEIDop.jaargang">2021</meta:user-defined>
    <meta:user-defined meta:name="OVERHEIDop.publicationIssue">336991</meta:user-defined>
    <meta:user-defined meta:name="OVERHEIDop.GmbID/DC.identifier">gmb-2021-336991</meta:user-defined>
    <meta:user-defined meta:name="OVERHEIDop.versieInformatie"/>
  </office:meta>
</office:document-meta>
</file>