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drik ter Kuile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een besluit genomen op de aanvraag met zaaknummer V-2021-5454 voor een instemmingsbesluit kabels en leidingen : het aanleggen van glasvezelkabel, op locatie Hendrik ter Kuilestraat 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9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ndrik ter Kuilestraat 175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989</meta:user-defined>
    <meta:user-defined meta:name="OVERHEIDop.GmbID/DC.identifier">gmb-2021-336989</meta:user-defined>
    <meta:user-defined meta:name="OVERHEIDop.versieInformatie"/>
  </office:meta>
</office:document-meta>
</file>