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Weldammerlaan 9a Hoevelaken, 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BL129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698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8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8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Weldammerlaan 9a Hoevelaken, het realiseren van een gesloten bodemenergiesystee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986</meta:user-defined>
    <meta:user-defined meta:name="OVERHEIDop.GmbID/DC.identifier">gmb-2021-336986</meta:user-defined>
    <meta:user-defined meta:name="OVERHEIDop.versieInformatie"/>
  </office:meta>
</office:document-meta>
</file>