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PLAATSING ONDERGRONDSE CONTAINERS SMEDENGILDE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leiding</text:span>
          </text:p>
            <text:p text:style-name="al">Op 22 september heeft het college het ontwerpbesluit genomen inzake het voornemen om de locatie aan Smedengilde ter hoogte van huisnummers 30-40 in de buurt De Gilden in de wijk Dronten West te Dronten, zoals aangegeven op bijbehorende tekening met kenmerk 2021-DSME-13-01 d.d. 17-09-2021, aan te wijzen als inzamelplaatsen voor drie (3) ondergrondse verzamelcontainers waarvan één (1) voor huishoudelijk restafval, één (1) voor plastic, metalen en drankkartons (PMD) en één (1) voor oud papier en karton (OPK).</text:p>
            <text:p text:style-name="al"/>
            <text:p text:style-name="al">
            <text:span text:style-name="nadrukvet">Inzage</text:span>
          </text:p>
            <text:p text:style-name="al">Het ontwerpbesluit en de bijbehorende tekening ligt vanaf 30 september 2021 tot en met </text:p>
            <text:p text:style-name="al">10 november 2021 ter inzage op het huis van de gemeente Dronten aan de Rede 1 te Dronten. Het ontwerpbesluit wordt gepubliceerd op de gemeentepagina, de website en het gemeenteblad, de bijbehorende tekening wordt als bijlage toegevoegd. </text:p>
            <text:p text:style-name="al">De direct omwonenden worden geïnformeerd over de voorgenoemde (ver)plaatsing.</text:p>
            <text:p text:style-name="al"/>
            <text:p text:style-name="al">
            <text:span text:style-name="nadrukvet">Zienswijzen</text:span>
          </text:p>
            <text:p text:style-name="al"/>
            <text:p text:style-name="al"/>
            <text:p text:style-name="al">Gedurende de termijn van de terinzagelegging kan eenieder schriftelijk of mondeling zienswijzen tegen dit ontwerpbesluit kenbaar maken bij het college van burgemeester en wethouders via onze website www.dronten.nl of per brief, ter attentie van het team Afval en Reiniging, Postbus 100, 8250 AC Dronten.</text:p>
            <text:p text:style-name="al"/>
            <text:p text:style-name="al">Wij verzoeken u vriendelijk in uw correspondentie te verwijzen naar het onderwerp:</text:p>
            <text:p text:style-name="al">‘(ver)plaatsing ondergrondse containers Smedengilde’.</text:p>
            <text:p text:style-name="al"/>
            <text:p text:style-name="al">Mondelinge zienswijzen kunnen naar voren gebracht worden bij het team Afval en Reiniging, op afspraak, via de onderstaande contactgegevens.</text:p>
            <text:p text:style-name="al"/>
            <text:p text:style-name="al">Voor meer informatie kunt u contact opnemen met de heer J. van der Torren via telefoonnummer 14 0321 of per e-mail via gemeente@dronten.nl.</text:p>
            <text:p text:style-name="al"/>
            <text:p text:style-name="al">N.B. wij maken u erop attent dat slechts beroep tegen het uiteindelijke besluit kan worden ingediend als ook een zienswijze is ingebracht tegen het ontwerpbesluit en men belanghebben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98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8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8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EKENDMAKING ONTWERPBESLUIT PLAATSING ONDERGRONDSE CONTAINERS SMEDENGILDE TE DRONTEN.</meta:user-defined>
    <meta:user-defined meta:name="DCTERMS.W3CDTF/DCTERMS.available">2021-09-29</meta:user-defined>
    <meta:user-defined meta:name="OVERHEIDop.externeBijlage">Plattegrond ORAC Smedengilde|exb-2021-56648</meta:user-defined>
    <meta:user-defined meta:name="OVERHEIDop.externeBijlage">Ontwerpbesluit ORAC Smedengilde|exb-2021-56649</meta:user-defined>
    <meta:user-defined meta:name="DCTERMS.W3CDTF/OVERHEIDop.jaargang">2021</meta:user-defined>
    <meta:user-defined meta:name="OVERHEIDop.publicationIssue">336985</meta:user-defined>
    <meta:user-defined meta:name="OVERHEIDop.GmbID/DC.identifier">gmb-2021-336985</meta:user-defined>
    <meta:user-defined meta:name="OVERHEIDop.versieInformatie"/>
  </office:meta>
</office:document-meta>
</file>