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1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Fransestraat 14 in Ameide. De aanvraag is geregistreerd onder zaaknummer OV-2021-0474. De aanvraag betreft het plaatsen van een buitenunit t.b.v. een warmtepomp aan de 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9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sestraat 14 in Amei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81</meta:user-defined>
    <meta:user-defined meta:name="OVERHEIDop.GmbID/DC.identifier">gmb-2021-336981</meta:user-defined>
    <meta:user-defined meta:name="OVERHEIDop.versieInformatie"/>
  </office:meta>
</office:document-meta>
</file>