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sbloemstraat 80A 1015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oudsbloemstraat 80A 1015JS Amsterdam</text:p>
            <text:p text:style-name="common-al">Omschrijving: het snoeien van een laurier (boom 1) en het kappen van een acer pseudoplatanus (boom 2) in de achtertuin van de woning</text:p>
            <text:p text:style-name="common-al">Datum ontvangst: 22-09-2021</text:p>
            <text:p text:style-name="common-al">Zaaknummer: Z2021-C006285</text:p>
            <text:p text:style-name="common-al">OLO nummer: 63885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8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8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8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C006285</meta:user-defined>
    <meta:user-defined meta:name="DCTERMS.abstract">het snoeien van een laurier (boom 1) en het kappen van een acer pseudoplatanus (boom 2) in de achtertuin van de woning</meta:user-defined>
    <dc:language>nl</dc:language>
    <meta:user-defined meta:name="OVERHEIDop.locatietype/OVERHEIDop.gebiedsmarkering">Punt</meta:user-defined>
    <meta:user-defined meta:name="DC.title">Aanvraag omgevingsvergunning Goudsbloemstraat 80A 1015JS Amster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980</meta:user-defined>
    <meta:user-defined meta:name="OVERHEIDop.GmbID/DC.identifier">gmb-2021-336980</meta:user-defined>
    <meta:user-defined meta:name="OVERHEIDop.versieInformatie"/>
  </office:meta>
</office:document-meta>
</file>