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doornlaan 8, 10, 12, 14, 16, 7 en 9 en Beukenlaan 43, 45, 47, 48, 50, 52, 54, 56, 58, 60 en 6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14564</text:p>
            <text:p text:style-name="common-al"/>
            <text:p text:style-name="common-al">Adres: Esdoornlaan 8, 10, 12, 14, 16, 7 en 9 en Beukenlaan 43, 45, 47, 48, 50, 52, 54, 56, 58, 60 en 62 in Bosschenhoofd</text:p>
            <text:p text:style-name="common-al"/>
            <text:p text:style-name="common-al">Activiteit: het nieuw bouwen van 18 grondgebonden woningen</text:p>
            <text:p text:style-name="common-al"/>
            <text:p text:style-name="common-al">verzenddatum:27-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69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456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e voorbereidingsprocedure, Esdoornlaan 8, 10, 12, 14, 16, 7 en 9 en Beukenlaan 43, 45, 47, 48, 50, 52, 54, 56, 58, 60 en 62 in Bosschenhoofd</meta:user-defined>
    <meta:user-defined meta:name="DCTERMS.W3CDTF/DCTERMS.available">2021-10-06</meta:user-defined>
    <meta:user-defined meta:name="DCTERMS.W3CDTF/OVERHEIDop.jaargang">2021</meta:user-defined>
    <meta:user-defined meta:name="OVERHEIDop.publicationIssue">336978</meta:user-defined>
    <meta:user-defined meta:name="OVERHEIDop.GmbID/DC.identifier">gmb-2021-336978</meta:user-defined>
    <meta:user-defined meta:name="OVERHEIDop.versieInformatie"/>
  </office:meta>
</office:document-meta>
</file>