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 en hogere grenswaarde ingevolge art.2.12 lid 1 sub a, onder 2 Wabo in samenhang met art.110a lid 1 Wet geluidhinder, Markt 6B tm 6F, 6161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5 Units Beschermd Wonen</text:p>
            <text:p text:style-name="common-al">
            <text:span text:style-name="nadrukvet">Locatie: </text:span>Markt 6B tm 6F, 6161GG Geleen</text:p>
            <text:p text:style-name="common-al">
            <text:span text:style-name="nadrukvet">Datum besluit:</text:span>27 september 2021, <text:span text:style-name="nadrukvet">Verzenddatum besluit: </text:span>27 september 2021</text:p>
            <text:p text:style-name="common-al">
            <text:span text:style-name="nadrukvet">Kenmerk:</text:span>2021-009361 Z/21/0307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9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6B, 6161GG Geleen</meta:user-defined>
    <dc:language>nl</dc:language>
    <meta:user-defined meta:name="OVERHEIDop.locatietype/OVERHEIDop.gebiedsmarkering">Punt</meta:user-defined>
    <meta:user-defined meta:name="DC.title">Besluit op omgevingsvergunning regulier en hogere grenswaarde ingevolge art.2.12 lid 1 sub a, onder 2 Wabo in samenhang met art.110a lid 1 Wet geluidhinder, Markt 6B tm 6F, 6161GG Gel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7</meta:user-defined>
    <meta:user-defined meta:name="OVERHEIDop.GmbID/DC.identifier">gmb-2021-336977</meta:user-defined>
    <meta:user-defined meta:name="OVERHEIDop.versieInformatie"/>
  </office:meta>
</office:document-meta>
</file>