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Rouwkuilenweg 43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uwkuilenweg 43 te Ysselsteyn</text:span> - het oprichten van een kantoorgebouw (HZ-OMV-2021-0274, ontvangstdatum 5 augustus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697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7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7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uitgebreid - aangevraagd (Rouwkuilenweg 43 te Ysselsteyn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975</meta:user-defined>
    <meta:user-defined meta:name="OVERHEIDop.GmbID/DC.identifier">gmb-2021-336975</meta:user-defined>
    <meta:user-defined meta:name="OVERHEIDop.versieInformatie"/>
  </office:meta>
</office:document-meta>
</file>