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leweg nr. 144, 146 en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V-2021-5583 voor een instemmingsbesluit kabels en leidingen : het aanleggen van coax-kabels, op locatie Weleweg nr. 144, 146 en 1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9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Weleweg nr. 144, 146 en 14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960</meta:user-defined>
    <meta:user-defined meta:name="OVERHEIDop.GmbID/DC.identifier">gmb-2021-336960</meta:user-defined>
    <meta:user-defined meta:name="OVERHEIDop.versieInformatie"/>
  </office:meta>
</office:document-meta>
</file>