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eenbeek 54 Nijkerk, het wijzigen van de voorgevel en het dichtzetten van het voor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1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695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5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5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Steenbeek 54 Nijkerk, het wijzigen van de voorgevel en het dichtzetten van het voorportaa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58</meta:user-defined>
    <meta:user-defined meta:name="OVERHEIDop.GmbID/DC.identifier">gmb-2021-336958</meta:user-defined>
    <meta:user-defined meta:name="OVERHEIDop.versieInformatie"/>
  </office:meta>
</office:document-meta>
</file>