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(VERHOGEN) EN VERANDEREN VAN EEN ZIEKENHUIS (BOUWDEEL E1, B EN C)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verhogen) en veranderen van een ziekenhuis (bouwdeel E1, B en c) op het perceel Thialfweg 44 te Heerenveen (indieningsdatum 05-07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9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(VERHOGEN) EN VERANDEREN VAN EEN ZIEKENHUIS (BOUWDEEL E1, B EN C) THIALFWEG 44 HEEREN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55</meta:user-defined>
    <meta:user-defined meta:name="OVERHEIDop.GmbID/DC.identifier">gmb-2021-336955</meta:user-defined>
    <meta:user-defined meta:name="OVERHEIDop.versieInformatie"/>
  </office:meta>
</office:document-meta>
</file>