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het gedeeltelijk slopen van het pand i.v.m. het wijzigen van het gebruik van kantoor t.b.v. 49 appartementen - Plotterweg 3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Plotterweg 30, het gedeeltelijk slopen van het pand i.v.m. het wijzigen van het gebruik van kantoor t.b.v. 49 appartementen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9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85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meldingen slopen - het gedeeltelijk slopen van het pand i.v.m. het wijzigen van het gebruik van kantoor t.b.v. 49 appartementen - Plotterweg 30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54</meta:user-defined>
    <meta:user-defined meta:name="OVERHEIDop.GmbID/DC.identifier">gmb-2021-336954</meta:user-defined>
    <meta:user-defined meta:name="OVERHEIDop.versieInformatie"/>
  </office:meta>
</office:document-meta>
</file>