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een teststraat - Hardware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ardwareweg 11, plaatsen van een teststraat, Rechtsmiddel: Geen. Ter informatie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95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6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ging beslistermijn omgevingsvergunning - plaatsen van een teststraat - Hardwareweg 11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51</meta:user-defined>
    <meta:user-defined meta:name="OVERHEIDop.GmbID/DC.identifier">gmb-2021-336951</meta:user-defined>
    <meta:user-defined meta:name="OVERHEIDop.versieInformatie"/>
  </office:meta>
</office:document-meta>
</file>