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e verkeersmaatregelen Schiedamsedijk ten behoeve van werkzaamheden van de RET aan metrostation Leuvehaven te Rotterdam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Centrum</text:span>
            <text:span text:style-name="nadrukvet"/>
            <text:span text:style-name="nadrukvet"/>
            <text:span text:style-name="nadrukvet">AS21/08972</text:span>
            <text:span text:style-name="nadrukvet">, 21/0013017</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Schiedamsedijk is gelegen in het centrum van Rotterdam;</text:p>
            <text:p text:style-name="common-al">dat aan de Schiedamsedijk metrostation Leuvehaven is gelegen;</text:p>
            <text:p text:style-name="common-al">dat de RET de vluchtcapaciteit van haar ondergrondse metrostations moet vergroten om te voldoen aan de wettelijke eisen;</text:p>
            <text:p text:style-name="common-al">dat dit specifiek voor metrostation Leuvehaven betekent dat aan beide zijden van de Schiedamsedijk (west en oost) extra reguliere uitgangen moeten worden gebouwd;</text:p>
            <text:p text:style-name="common-al">dat voor deze werkzaamheden een bouwplaats moet worden ingericht op de Schiedamsedijk;</text:p>
            <text:p text:style-name="common-al">dat vanaf mei 2020 werkzaamheden zijn uitgevoerd aan de westelijke kant van de Schiedamsedijk;</text:p>
            <text:p text:style-name="common-al">dat hiervoor diverse verkeersmaatregelen zijn genomen;</text:p>
            <text:p text:style-name="common-al">dat de werkzaamheden en verkeersmaatregelen aan de westelijke kant in oktober 2021 aflopen;</text:p>
            <text:p text:style-name="common-al">dat de werkzaamheden aan de oostelijke kant eerder van start gaan;</text:p>
            <text:p text:style-name="common-al">dat tot de marathon korte tijdelijke verkeersmaatregelen worden getroffen;</text:p>
            <text:p text:style-name="common-al">dat de bouwwerkzaamheden met vaste verkeersmaatregelen vanaf oktober verder gaan aan de oostelijke kant van de Schiedamsedijk;</text:p>
            <text:p text:style-name="common-al">dat deze werkzaamheden zullen lopen vanaf 25 oktober 2021 tot tenminste juli 2022;</text:p>
            <text:p text:style-name="common-al">dat door de werkzaamheden het voetpad, fietspad en de rijbaan gedeeltelijk gestremd zullen zijn;</text:p>
            <text:p text:style-name="common-al">dat fietsers via een bypass langs de werkzaamheden hun weg kunnen vervolgen;</text:p>
            <text:p text:style-name="common-al">dat voetgangers de bouwplaats kunnen passeren tussen de bouwplaatse en Leuvehavenpaviljoen door;</text:p>
            <text:p text:style-name="common-al">dat autoverkeer tijdens de werkzaamheden in noordelijke richting kan blijven rijden;</text:p>
            <text:p text:style-name="common-al">dat door de werkzaamheden de rijbaan in noordelijke richting smaller wordt;</text:p>
            <text:p text:style-name="common-al">dat het daarom gewenst is dat met een lagere snelheid gereden wordt;</text:p>
            <text:p text:style-name="common-al">dat het voor de veiligheid gewenst is dat er ter hoogte van de werkzaamheden niet ingehaald wordt;</text:p>
            <text:p text:style-name="common-al">dat de maatregel, gelet op artikel 2 van de Wegenverkeerswet 1994 (Wvw, besluit van 21 april 1994, Staatsblad (Stb.) 1994, 475, zoals nadien gewijzigd), strekt tot:</text:p>
            <text:list text:style-name="id1-3-2-2-1-23">
              <text:list-item text:style-override="id1-3-2-2-1-23-1">
                <text:number>•</text:number>
                <text:p text:style-name="al">het verzekeren van de veiligheid op de weg; </text:p>
              </text:list-item>
              <text:list-item text:style-override="id1-3-2-2-1-23-2">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list text:style-name="id1-3-2-2-1-30">
              <text:list-item text:style-override="id1-3-2-2-1-30-1">
                <text:number>•</text:number>
                <text:p text:style-name="al">tot het instellen van een tijdelijke geslotenverklaring voor fietsers bij het fietspad aan de oostkant van de Schiedamsedijk ter hoogte van metrostation Leuvehaven door het plaatsen van bord C14 van bijlage 1 van het RVV 1990, ondersteund met een fysieke afsluiting, op de Schiedamsedijk ter hoogte van Leuvehaven 52-74;</text:p>
              </text:list-item>
              <text:list-item text:style-override="id1-3-2-2-1-30-2">
                <text:number>•</text:number>
                <text:p text:style-name="al">tot het instellen van een tijdelijke geslotenverklaring voor voetgangers bij het voetpad aan de oostkant van de Schiedamsedijk ter hoogte van metrostration Leuvehaven door het plaatsen van bord C16 van bijlage 1 van het RVV 1990, ondersteund met een fysieke afsluiting, op de Schiedamsedijk ter hoogte van Leuvehaven 52-74;</text:p>
              </text:list-item>
              <text:list-item text:style-override="id1-3-2-2-1-30-3">
                <text:number>•</text:number>
                <text:p text:style-name="al">tot het instellen van een gebod het bord voorbij te gaan aan de zijde die de pijl aangeeft op de oostelijke rijbaan van de Schiedamsedijk ter hoogte van metrostation Leuvehaven door het plaatsen van bord D02 van bijlage 1 van het RVV 1990 op de Schiedamsedijk ter hoogte van Leuvehaven 52-74;</text:p>
              </text:list-item>
              <text:list-item text:style-override="id1-3-2-2-1-30-4">
                <text:number>•</text:number>
                <text:p text:style-name="al">tot het instellen van een maximum snelheid van 30 kilometer per uur op de oostelijke rijbaan van de Schiedamsedijk ter hoogte van metrostation Leuvehaven door het plaatsen van bord A01-30 van bijlage 1 van het RVV 1990 op de Schiedamsedijk ter hoogte van Leuvehaven 77;</text:p>
              </text:list-item>
              <text:list-item text:style-override="id1-3-2-2-1-30-5">
                <text:number>•</text:number>
                <text:p text:style-name="al">tot het instellen van een inhaalverbod op de oostelijke rijbaan van de Schiedamsedijk ter hoogte van metrostation Leuvehaven door het plaatsen van bord F01 van bijlage 1 van het RVV 1990 op de Schiedamsedijk ter hoogte van Leuvehaven 77;</text:p>
              </text:list-item>
              <text:list-item text:style-override="id1-3-2-2-1-30-6">
                <text:number>•</text:number>
                <text:p text:style-name="al">deze verkeersmaatregelen te laten duren van 25 oktober 2021 t/m juli 2022, of zoveel korter als mogelijk of langer indien noodzakelijk.</text:p>
              </text:list-item>
              <text:list-item text:style-override="id1-3-2-2-1-30-7">
                <text:number/>
                <text:p text:style-name="al"/>
              </text:list-item>
            </text:list>
            <text:p text:style-name="common-al"/>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last-al"/>
            <text:p text:style-name="tekst_bottom"/>
          </text:section>
        </text:section>
        <text:section text:name="regeling-sluiting_id1-3-2-3" text:style-name="regeling-sluiting">
          <text:section text:name="ondertekening_id1-3-2-3-1">
            <text:p><text:span text:style-name="functie">Rotterdam, 22 septem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in de Staatscourant,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694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4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4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e verkeersmaatregelen Schiedamsedijk ten behoeve van werkzaamheden van de RET aan metrostation - Leuvehav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1/08972, 21/0013017</meta:user-defined>
    <meta:user-defined meta:name="OVERHEIDop.verkeersbordcode">A1</meta:user-defined>
    <meta:user-defined meta:name="OVERHEIDop.verkeersbordcode">C14</meta:user-defined>
    <meta:user-defined meta:name="OVERHEIDop.verkeersbordcode">C16</meta:user-defined>
    <meta:user-defined meta:name="OVERHEIDop.verkeersbordcode">D2</meta:user-defined>
    <meta:user-defined meta:name="OVERHEIDop.verkeersbordcode">F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e verkeersmaatregelen Schiedamsedijk ten behoeve van werkzaamheden van de RET aan metrostation Leuvehaven te Rotterdam</meta:user-defined>
    <meta:user-defined meta:name="DCTERMS.W3CDTF/DCTERMS.available">2021-09-29</meta:user-defined>
    <meta:user-defined meta:name="OVERHEIDop.externeBijlage">Situatietekening|exb-2021-56644</meta:user-defined>
    <meta:user-defined meta:name="DCTERMS.W3CDTF/OVERHEIDop.jaargang">2021</meta:user-defined>
    <meta:user-defined meta:name="OVERHEIDop.publicationIssue">336946</meta:user-defined>
    <meta:user-defined meta:name="OVERHEIDop.GmbID/DC.identifier">gmb-2021-336946</meta:user-defined>
    <meta:user-defined meta:name="OVERHEIDop.versieInformatie"/>
  </office:meta>
</office:document-meta>
</file>