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dorpsstraat 23 Hoevelaken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esterdorpsstraat 23 Hoevelaken, het vervangen van de gevelreclam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36</meta:user-defined>
    <meta:user-defined meta:name="OVERHEIDop.GmbID/DC.identifier">gmb-2021-336936</meta:user-defined>
    <meta:user-defined meta:name="OVERHEIDop.versieInformatie"/>
  </office:meta>
</office:document-meta>
</file>