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inicushof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aanvraag ontvangen voor een omgevingsvergunning op locatie Dominicushof 10 in Vianen. De aanvraag is geregistreerd onder zaaknummer OV-2021-0472. De aanvraag betreft het aanleggen van een 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93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minicushof 10 in Vian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35</meta:user-defined>
    <meta:user-defined meta:name="OVERHEIDop.GmbID/DC.identifier">gmb-2021-336935</meta:user-defined>
    <meta:user-defined meta:name="OVERHEIDop.versieInformatie"/>
  </office:meta>
</office:document-meta>
</file>