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wijzigen van de kozijnen in de voorgevel - Zandkamp 2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65, wijzigen van de kozijnen in de voorgevel, 22-09-2021 Rechtsmiddel: Geen. Ter informatie.</text:p>
            <text:p text:style-name="last-al">Stadsberich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93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84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wijzigen van de kozijnen in de voorgevel - Zandkamp 265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33</meta:user-defined>
    <meta:user-defined meta:name="OVERHEIDop.GmbID/DC.identifier">gmb-2021-336933</meta:user-defined>
    <meta:user-defined meta:name="OVERHEIDop.versieInformatie"/>
  </office:meta>
</office:document-meta>
</file>