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Veenscheiding 14, 9202N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eenscheiding 14, 9202ND Drachten, het plaatsen van een dakkapel, ontvangen: 24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69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Veenscheiding 14, 9202ND Drachten, het plaatsen van een dakkapel, ontvangen: 24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Veenscheiding 14, 9202ND Drach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30</meta:user-defined>
    <meta:user-defined meta:name="OVERHEIDop.GmbID/DC.identifier">gmb-2021-336930</meta:user-defined>
    <meta:user-defined meta:name="OVERHEIDop.versieInformatie"/>
  </office:meta>
</office:document-meta>
</file>