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osscheweg 1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februari 2021:</text:p>
            <text:p text:style-name="common-al">- <text:span text:style-name="nadrukvet">Bosscheweg 133 in Boxtel:</text:span> het rooien van 3 lindebomen uit het parkeerterrein rechts van het restaurant </text:p>
            <text:p text:style-name="common-al">Vergunning te weigeren RV2020402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69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02</meta:user-defined>
    <meta:user-defined meta:name="DCTERMS.abstract">Geweigerde omgevingsvergunning Bosscheweg 133, het rooien van 3 lindebomen uit het parkeerterrein rechts van het restaurant.</meta:user-defined>
    <dc:language>nl</dc:language>
    <meta:user-defined meta:name="OVERHEID.EPSG28992/DC.spatial">150354.089 401879.732</meta:user-defined>
    <meta:user-defined meta:name="DC.title">Geweigerde omgevingsvergunning Bosscheweg 133 in Boxtel</meta:user-defined>
    <meta:user-defined meta:name="OVERHEID.PostcodeHuisnummer/OVERHEIDop.postcodeHuisnummer">5282WV 135</meta:user-defined>
    <meta:user-defined meta:name="OVERHEIDop.straatnaam">Bosscheweg</meta:user-defined>
    <meta:user-defined meta:name="OVERHEIDop.woonplaats">Boxt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693</meta:user-defined>
    <meta:user-defined meta:name="OVERHEIDop.GmbID/DC.identifier">gmb-2021-33693</meta:user-defined>
    <meta:user-defined meta:name="OVERHEIDop.versieInformatie"/>
  </office:meta>
</office:document-meta>
</file>