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eperkte milieutoets: Mercuriusstraat 6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Mercuriusstraat 60</text:p>
            <text:p text:style-name="common-al">Omschrijving:  aanvraag omgevingsvergunning beperkte milieutoets</text:p>
            <text:p text:style-name="common-al">Dossiernummer:  2021W0089</text:p>
            <text:p text:style-name="common-al">Datum verzending: 16 sept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92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aanvraag omgevingsvergunning beperkte milieutoets: Mercuriusstraat 60 in Doetin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28</meta:user-defined>
    <meta:user-defined meta:name="OVERHEIDop.GmbID/DC.identifier">gmb-2021-336928</meta:user-defined>
    <meta:user-defined meta:name="OVERHEIDop.versieInformatie"/>
  </office:meta>
</office:document-meta>
</file>