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8 te Maastricht. Verlenging beslistermijn omgevingsvergunning, het wijzigen van het metselwerk band ivm entre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2WB</text:p>
            <text:p text:style-name="common-al">
            <text:span text:style-name="nadrukvet">Heerderweg 148 te Maastricht</text:span>
          </text:p>
            <text:p text:style-name="common-al">
            <text:span text:style-name="nadrukvet">het wijzigen van het metselwerk band ivm entresol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weg 148 te Maastricht. Verlenging beslistermijn omgevingsvergunning, het wijzigen van het metselwerk band ivm entreso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14</meta:user-defined>
    <meta:user-defined meta:name="OVERHEIDop.GmbID/DC.identifier">gmb-2021-336914</meta:user-defined>
    <meta:user-defined meta:name="OVERHEIDop.versieInformatie"/>
  </office:meta>
</office:document-meta>
</file>