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chthoornseweg 6 Nijkerk, het tijdelijk plaatsen van een woonunit tijdens verbouw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text:p>
            <text:p text:style-name="common-al">Zaaknummer 2021W231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9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Spochthoornseweg 6 Nijkerk, het tijdelijk plaatsen van een woonunit tijdens verbouw boerderij</meta:user-defined>
    <meta:user-defined meta:name="DCTERMS.W3CDTF/DCTERMS.available">2021-09-29</meta:user-defined>
    <meta:user-defined meta:name="DCTERMS.W3CDTF/OVERHEIDop.jaargang">2021</meta:user-defined>
    <meta:user-defined meta:name="OVERHEIDop.publicationIssue">336911</meta:user-defined>
    <meta:user-defined meta:name="OVERHEIDop.GmbID/DC.identifier">gmb-2021-336911</meta:user-defined>
    <meta:user-defined meta:name="OVERHEIDop.versieInformatie"/>
  </office:meta>
</office:document-meta>
</file>