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vendonksestraat ong. (perceel R20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21:</text:p>
            <text:p text:style-name="common-al">- <text:span text:style-name="nadrukvet">Savendonksestraat ong. (p</text:span><text:span text:style-name="nadrukvet">erceel R200) in Boxtel:</text:span> het tijdelijk plaatsen van een informatiebord over aanplant en versterking van leembossen in het kader van Brabants goud in het Groene woud</text:p>
            <text:p text:style-name="common-al"/>
            <text:p text:style-name="common-al">Omgevingsvergunning regulier RV2020311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1</meta:user-defined>
    <meta:user-defined meta:name="DCTERMS.abstract">Verleende omgevingsvergunning Savendonksestraat ong. (perceel R200), het tijdelijk plaatsen van een informatiebord over aanplant en versterking leembossen in het kader van Brabants goud in het Groene Woud.</meta:user-defined>
    <dc:language>nl</dc:language>
    <meta:user-defined meta:name="OVERHEID.EPSG28992/DC.spatial">153484.479 400235.178</meta:user-defined>
    <meta:user-defined meta:name="DC.title">Verleende omgevingsvergunning Savendonksestraat ong. (perceel R200) in Boxtel</meta:user-defined>
    <meta:user-defined meta:name="OVERHEID.PostcodeHuisnummer/OVERHEIDop.postcodeHuisnummer">5298NW 7</meta:user-defined>
    <meta:user-defined meta:name="OVERHEIDop.straatnaam">Savendonksestraat</meta:user-defined>
    <meta:user-defined meta:name="OVERHEIDop.woonplaats">Liemp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91</meta:user-defined>
    <meta:user-defined meta:name="OVERHEIDop.GmbID/DC.identifier">gmb-2021-33691</meta:user-defined>
    <meta:user-defined meta:name="OVERHEIDop.versieInformatie"/>
  </office:meta>
</office:document-meta>
</file>