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 en het wijzigen van de kozijnindeling: Hof van Cambridge 1 t/m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f van Cambridge 1 t/m 33</text:p>
            <text:p text:style-name="common-al">Omschrijving:  vervangen van de kozijnen en het wijzigen van de kozijnindeling</text:p>
            <text:p text:style-name="common-al">Dossiernummer:  20210513</text:p>
            <text:p text:style-name="common-al">Datum verzending: 20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9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vangen van de kozijnen en het wijzigen van de kozijnindeling: Hof van Cambridge 1 t/m 33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08</meta:user-defined>
    <meta:user-defined meta:name="OVERHEIDop.GmbID/DC.identifier">gmb-2021-336908</meta:user-defined>
    <meta:user-defined meta:name="OVERHEIDop.versieInformatie"/>
  </office:meta>
</office:document-meta>
</file>