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r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3 september 2021</text:p>
            <text:p text:style-name="tussenkopcur">Intern kenmerk:   2021OG0603-01</text:p>
            <text:p text:style-name="tussenkopcur">Omschrijving project:  Het plaatsen van een schutting</text:p>
            <text:p text:style-name="tussenkopcur">Locatie:    Streek 46</text:p>
            <text:p text:style-name="tussenkopcur">Postcode:    4876 A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69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Streek 46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903</meta:user-defined>
    <meta:user-defined meta:name="OVERHEIDop.GmbID/DC.identifier">gmb-2021-336903</meta:user-defined>
    <meta:user-defined meta:name="OVERHEIDop.versieInformatie"/>
  </office:meta>
</office:document-meta>
</file>