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 van de woningen: Buitenplaats Wijnbergen, Kapperskolkweg ong. (sectie P, perceelnrs. 1465 en 146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, Kapperskolkweg ong. (sectie P, perceelnrs. 1465 en 1467)</text:p>
            <text:p text:style-name="common-al">Omschrijving:  plaatsen van een dakkapel op het voordak van de woningen</text:p>
            <text:p text:style-name="common-al">Dossiernummer:  20210607</text:p>
            <text:p text:style-name="common-al">Datum indiening:  21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89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plaatsen van een dakkapel op het voordak van de woningen: Buitenplaats Wijnbergen, Kapperskolkweg ong. (sectie P, perceelnrs. 1465 en 1467) in Doetin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91</meta:user-defined>
    <meta:user-defined meta:name="OVERHEIDop.GmbID/DC.identifier">gmb-2021-336891</meta:user-defined>
    <meta:user-defined meta:name="OVERHEIDop.versieInformatie"/>
  </office:meta>
</office:document-meta>
</file>